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bba94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2bba9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bba94" style:font-size-asian="9.60000038146973pt" style:font-weight-asian="bold" style:font-size-complex="11pt" style:font-weight-complex="bold"/>
    </style:style>
    <style:style style:name="T11" style:family="text">
      <style:text-properties officeooo:rsid="0028f6c2"/>
    </style:style>
    <style:style style:name="T12" style:family="text">
      <style:text-properties officeooo:rsid="0029d4df"/>
    </style:style>
    <style:style style:name="T13" style:family="text">
      <style:text-properties officeooo:rsid="002bba94"/>
    </style:style>
    <style:style style:name="T14" style:family="text">
      <style:text-properties officeooo:rsid="002d76b0"/>
    </style:style>
    <style:style style:name="T15" style:family="text">
      <style:text-properties officeooo:rsid="002f51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8">Comunicación</text:span><text:span text:style-name="T6"> </text:span><text:span text:style-name="T8">Nº </text:span><text:span text:style-name="T10">52221 – CD - Inspirar</text:span><text:span text:style-name="T9">,</text:span><text:span text:style-name="T8"> </text:span><text:span text:style-name="T6">d</text:span><text:span text:style-name="T7">el</text:span><text:span text:style-name="T6"> diputad</text:span><text:span text:style-name="T7">o Argañaraz, por el cual se solicita disponga otorgar un subsidio directo y no reintegrable de dinero y reformar edilicias en la Escuela Intercultural Bilingüe “José de San Martín” 430 de la localidad de Colonia Dolores, departamento San Justo</text:span><text:span text:style-name="T6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</text:span><text:span text:style-name="T11">del organismo </text:span><text:span text:style-name="T12">que</text:span><text:span text:style-name="T11"> correspond</text:span><text:span text:style-name="T12">a</text:span>, <text:span text:style-name="T5">evalúe la posibilidad de </text:span><text:span text:style-name="T15">realizar mejoras y ampliaciones edilicias </text:span><text:span text:style-name="T14">en el </text:span><text:span text:style-name="T15">inmueble</text:span><text:span text:style-name="T14"> donde funciona</text:span> la Escuela lntercultural Bilingüe "José de San Martín" Nº 430 de la localidad de <text:span text:style-name="T13">C</text:span>olonia Dolores, departamento San Justo. <text:s/></text:p>
      <text:p text:style-name="P5"/>
      <text:p text:style-name="P4">Sala de <text:span text:style-name="T4">la Comisión, 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26:17.683473181</dc:date>
    <meta:print-date>2021-07-06T13:12:25.790760022</meta:print-date>
    <meta:editing-cycles>72</meta:editing-cycles>
    <meta:editing-duration>PT2H57M58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1" meta:character-count="1255" meta:non-whitespace-character-count="1067"/>
  </office:meta>
</office:document-meta>
</file>